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style:style style:name="P1" style:parent-style-name="Naslov1" style:master-page-name="MP0" style:family="paragraph">
      <style:paragraph-properties fo:break-before="page"/>
      <style:text-properties fo:font-weight="bold" style:font-weight-asian="bold" fo:color="#70AD47"/>
    </style:style>
    <style:style style:name="P2" style:parent-style-name="Navaden" style:family="paragraph">
      <style:text-properties style:font-name="Helvetica" style:font-name-complex="Helvetica" fo:color="#222222" fo:font-size="10pt" style:font-size-asian="10pt" style:font-size-complex="10pt" fo:background-color="#FFFFFF"/>
    </style:style>
    <style:style style:name="P3" style:parent-style-name="Navaden" style:family="paragraph">
      <style:text-properties style:font-name="Helvetica" style:font-name-complex="Helvetica" fo:color="#222222" fo:font-size="10pt" style:font-size-asian="10pt" style:font-size-complex="10pt" fo:background-color="#FFFFFF"/>
    </style:style>
    <style:style style:name="P4" style:parent-style-name="Navaden" style:family="paragraph">
      <style:text-properties style:font-name="Helvetica" style:font-name-complex="Helvetica" fo:color="#222222" fo:font-size="10pt" style:font-size-asian="10pt" style:font-size-complex="10pt" fo:background-color="#FFFFFF"/>
    </style:style>
    <style:style style:name="T5" style:parent-style-name="Intenzivenpoudarek" style:family="text">
      <style:text-properties fo:color="#70AD47"/>
    </style:style>
    <style:style style:name="T6" style:parent-style-name="Intenzivenpoudarek" style:family="text">
      <style:text-properties fo:font-style="normal" style:font-style-asian="normal" style:use-window-font-color="true"/>
    </style:style>
    <style:style style:name="T7" style:parent-style-name="Intenzivenpoudarek" style:family="text">
      <style:text-properties fo:font-style="normal" style:font-style-asian="normal" style:use-window-font-color="true"/>
    </style:style>
    <style:style style:name="T8" style:parent-style-name="Intenzivenpoudarek" style:family="text">
      <style:text-properties fo:font-style="normal" style:font-style-asian="normal" style:use-window-font-color="true"/>
    </style:style>
    <style:style style:name="T9" style:parent-style-name="Intenzivenpoudarek" style:family="text">
      <style:text-properties fo:font-style="normal" style:font-style-asian="normal" style:use-window-font-color="true"/>
    </style:style>
    <style:style style:name="T10" style:parent-style-name="Intenzivenpoudarek" style:family="text">
      <style:text-properties fo:font-style="normal" style:font-style-asian="normal" style:use-window-font-color="true"/>
    </style:style>
    <style:style style:name="T11" style:parent-style-name="Intenzivenpoudarek" style:family="text">
      <style:text-properties fo:font-style="normal" style:font-style-asian="normal" style:use-window-font-color="true"/>
    </style:style>
    <style:style style:name="T12" style:parent-style-name="Intenzivenpoudarek" style:family="text">
      <style:text-properties fo:font-style="normal" style:font-style-asian="normal" style:use-window-font-color="true"/>
    </style:style>
    <style:style style:name="T13" style:parent-style-name="Intenzivenpoudarek" style:family="text">
      <style:text-properties fo:font-style="normal" style:font-style-asian="normal" style:use-window-font-color="true"/>
    </style:style>
    <style:style style:name="T14" style:parent-style-name="Intenzivenpoudarek" style:family="text">
      <style:text-properties fo:font-style="normal" style:font-style-asian="normal" style:use-window-font-color="true"/>
    </style:style>
    <style:style style:name="T15" style:parent-style-name="Intenzivenpoudarek" style:family="text">
      <style:text-properties fo:font-style="normal" style:font-style-asian="normal" style:use-window-font-color="true"/>
    </style:style>
    <style:style style:name="T16" style:parent-style-name="Intenzivenpoudarek" style:family="text">
      <style:text-properties fo:font-style="normal" style:font-style-asian="normal" style:use-window-font-color="true"/>
    </style:style>
    <style:style style:name="T17" style:parent-style-name="Intenzivenpoudarek" style:family="text">
      <style:text-properties fo:font-style="normal" style:font-style-asian="normal" style:use-window-font-color="true"/>
    </style:style>
    <style:style style:name="T18" style:parent-style-name="Intenzivenpoudarek" style:family="text">
      <style:text-properties fo:font-style="normal" style:font-style-asian="normal" style:use-window-font-color="true"/>
    </style:style>
    <style:style style:name="T19" style:parent-style-name="Intenzivenpoudarek" style:family="text">
      <style:text-properties fo:color="#70AD47"/>
    </style:style>
    <style:style style:name="T20" style:parent-style-name="Intenzivenpoudarek" style:family="text">
      <style:text-properties fo:color="#70AD47"/>
    </style:style>
    <style:style style:name="T21" style:parent-style-name="Intenzivenpoudarek" style:family="text">
      <style:text-properties fo:color="#70AD47"/>
    </style:style>
    <style:style style:name="T22" style:parent-style-name="Intenzivenpoudarek" style:family="text">
      <style:text-properties fo:font-style="normal" style:font-style-asian="normal" style:use-window-font-color="true"/>
    </style:style>
    <style:style style:name="T23" style:parent-style-name="Intenzivenpoudarek" style:family="text">
      <style:text-properties fo:font-style="normal" style:font-style-asian="normal" style:use-window-font-color="true"/>
    </style:style>
    <style:style style:name="T24" style:parent-style-name="Intenzivenpoudarek" style:family="text">
      <style:text-properties fo:font-style="normal" style:font-style-asian="normal" style:use-window-font-color="true"/>
    </style:style>
    <style:style style:name="T25" style:parent-style-name="Intenzivenpoudarek" style:family="text">
      <style:text-properties fo:font-style="normal" style:font-style-asian="normal" style:use-window-font-color="true"/>
    </style:style>
    <style:style style:name="T26" style:parent-style-name="Intenzivenpoudarek" style:family="text">
      <style:text-properties fo:font-style="normal" style:font-style-asian="normal" style:use-window-font-color="true"/>
    </style:style>
    <style:style style:name="T27" style:parent-style-name="Intenzivenpoudarek" style:family="text">
      <style:text-properties fo:font-style="normal" style:font-style-asian="normal" style:use-window-font-color="true"/>
    </style:style>
    <style:style style:name="T28" style:parent-style-name="Intenzivenpoudarek" style:family="text">
      <style:text-properties fo:font-style="normal" style:font-style-asian="normal" style:use-window-font-color="true"/>
    </style:style>
    <style:style style:name="TableColumn30" style:family="table-column">
      <style:table-column-properties style:column-width="1.7111in"/>
    </style:style>
    <style:style style:name="TableColumn31" style:family="table-column">
      <style:table-column-properties style:column-width="4.568in"/>
    </style:style>
    <style:style style:name="Table29" style:family="table">
      <style:table-properties style:width="6.2791in" fo:margin-left="0in" table:align="left"/>
    </style:style>
    <style:style style:name="TableRow32" style:family="table-row">
      <style:table-row-properties/>
    </style:style>
    <style:style style:name="TableCell33" style:family="table-cell">
      <style:table-cell-properties fo:border="0.0208in solid #70AD47" fo:background-color="#E2EFD9" style:writing-mode="lr-tb" fo:padding-top="0in" fo:padding-left="0.075in" fo:padding-bottom="0in" fo:padding-right="0.075in"/>
    </style:style>
    <style:style style:name="P34" style:parent-style-name="Navaden" style:family="paragraph">
      <style:paragraph-properties fo:margin-bottom="0in" fo:line-height="100%"/>
    </style:style>
    <style:style style:name="T35" style:parent-style-name="Intenzivenpoudarek" style:family="text">
      <style:text-properties fo:font-style="normal" style:font-style-asian="normal" style:use-window-font-color="true"/>
    </style:style>
    <style:style style:name="P36" style:parent-style-name="Navaden" style:family="paragraph">
      <style:paragraph-properties fo:margin-bottom="0in" fo:line-height="100%"/>
    </style:style>
    <style:style style:name="T37" style:parent-style-name="Intenzivenpoudarek" style:family="text">
      <style:text-properties fo:font-style="normal" style:font-style-asian="normal" style:use-window-font-color="true"/>
    </style:style>
    <style:style style:name="P38" style:parent-style-name="Navaden" style:family="paragraph">
      <style:paragraph-properties fo:margin-bottom="0in" fo:line-height="100%"/>
    </style:style>
    <style:style style:name="P39" style:parent-style-name="Navaden" style:family="paragraph">
      <style:paragraph-properties fo:margin-bottom="0in" fo:line-height="100%"/>
    </style:style>
    <style:style style:name="P40" style:parent-style-name="Navaden" style:family="paragraph">
      <style:paragraph-properties fo:margin-bottom="0in" fo:line-height="100%"/>
    </style:style>
    <style:style style:name="P41" style:parent-style-name="Navaden" style:family="paragraph">
      <style:paragraph-properties fo:margin-bottom="0in" fo:line-height="100%"/>
    </style:style>
    <style:style style:name="P42" style:parent-style-name="Navaden" style:family="paragraph">
      <style:paragraph-properties fo:text-align="center" fo:margin-bottom="0in" fo:line-height="100%"/>
    </style:style>
    <style:style style:name="TableCell43" style:family="table-cell">
      <style:table-cell-properties fo:border="0.0208in solid #70AD47" style:writing-mode="lr-tb" fo:padding-top="0in" fo:padding-left="0.075in" fo:padding-bottom="0in" fo:padding-right="0.075in"/>
    </style:style>
    <style:style style:name="P44" style:parent-style-name="Navaden" style:family="paragraph">
      <style:paragraph-properties fo:margin-bottom="0in" fo:line-height="100%"/>
    </style:style>
    <style:style style:name="T45" style:parent-style-name="Intenzivenpoudarek" style:family="text">
      <style:text-properties fo:font-style="normal" style:font-style-asian="normal" style:use-window-font-color="true"/>
    </style:style>
    <style:style style:name="P46" style:parent-style-name="Navaden" style:family="paragraph">
      <style:paragraph-properties fo:margin-bottom="0in" fo:line-height="100%"/>
    </style:style>
    <style:style style:name="T47" style:parent-style-name="Intenzivenpoudarek" style:family="text">
      <style:text-properties fo:font-style="normal" style:font-style-asian="normal" style:use-window-font-color="true"/>
    </style:style>
    <style:style style:name="T48" style:parent-style-name="Intenzivenpoudarek" style:family="text">
      <style:text-properties fo:font-style="normal" style:font-style-asian="normal" style:use-window-font-color="true"/>
    </style:style>
    <style:style style:name="P49" style:parent-style-name="Navaden" style:family="paragraph">
      <style:paragraph-properties fo:margin-bottom="0in" fo:line-height="100%"/>
    </style:style>
    <style:style style:name="T50" style:parent-style-name="Intenzivenpoudarek" style:family="text">
      <style:text-properties fo:font-style="normal" style:font-style-asian="normal" fo:color="#70AD47"/>
    </style:style>
    <style:style style:name="T51" style:parent-style-name="Intenzivenpoudarek" style:family="text">
      <style:text-properties fo:font-style="normal" style:font-style-asian="normal" style:use-window-font-color="true"/>
    </style:style>
    <style:style style:name="P52" style:parent-style-name="Navaden" style:family="paragraph">
      <style:paragraph-properties fo:margin-bottom="0in" fo:line-height="100%"/>
    </style:style>
    <style:style style:name="T53" style:parent-style-name="Intenzivenpoudarek" style:family="text">
      <style:text-properties fo:font-style="normal" style:font-style-asian="normal" fo:color="#70AD47"/>
    </style:style>
    <style:style style:name="T54" style:parent-style-name="Intenzivenpoudarek" style:family="text">
      <style:text-properties fo:font-style="normal" style:font-style-asian="normal" style:use-window-font-color="true"/>
    </style:style>
    <style:style style:name="P55" style:parent-style-name="Navaden" style:family="paragraph">
      <style:paragraph-properties fo:margin-bottom="0in" fo:line-height="100%"/>
    </style:style>
    <style:style style:name="T56" style:parent-style-name="Intenzivenpoudarek" style:family="text">
      <style:text-properties fo:font-style="normal" style:font-style-asian="normal" fo:color="#70AD47"/>
    </style:style>
    <style:style style:name="T57" style:parent-style-name="Intenzivenpoudarek" style:family="text">
      <style:text-properties fo:font-style="normal" style:font-style-asian="normal" style:use-window-font-color="true"/>
    </style:style>
    <style:style style:name="P58" style:parent-style-name="Navaden" style:family="paragraph">
      <style:paragraph-properties fo:margin-bottom="0in" fo:line-height="100%"/>
    </style:style>
    <style:style style:name="T59" style:parent-style-name="Intenzivenpoudarek" style:family="text">
      <style:text-properties fo:font-style="normal" style:font-style-asian="normal" fo:color="#70AD47"/>
    </style:style>
    <style:style style:name="T60" style:parent-style-name="Intenzivenpoudarek" style:family="text">
      <style:text-properties fo:font-style="normal" style:font-style-asian="normal" style:use-window-font-color="true"/>
    </style:style>
    <style:style style:name="T61" style:parent-style-name="Intenzivenpoudarek" style:family="text">
      <style:text-properties fo:font-style="normal" style:font-style-asian="normal" style:use-window-font-color="true"/>
    </style:style>
    <style:style style:name="P62" style:parent-style-name="Navaden" style:family="paragraph">
      <style:paragraph-properties fo:margin-bottom="0in" fo:line-height="100%"/>
    </style:style>
    <style:style style:name="T63" style:parent-style-name="Intenzivenpoudarek" style:family="text">
      <style:text-properties fo:font-style="normal" style:font-style-asian="normal" fo:color="#70AD47"/>
    </style:style>
    <style:style style:name="T64" style:parent-style-name="Intenzivenpoudarek" style:family="text">
      <style:text-properties fo:font-style="normal" style:font-style-asian="normal" style:use-window-font-color="true"/>
    </style:style>
    <style:style style:name="P65" style:parent-style-name="Navaden" style:family="paragraph">
      <style:paragraph-properties fo:margin-bottom="0in" fo:line-height="100%"/>
    </style:style>
    <style:style style:name="T66" style:parent-style-name="Intenzivenpoudarek" style:family="text">
      <style:text-properties fo:font-style="normal" style:font-style-asian="normal" fo:color="#70AD47"/>
    </style:style>
    <style:style style:name="T67" style:parent-style-name="Intenzivenpoudarek" style:family="text">
      <style:text-properties fo:font-style="normal" style:font-style-asian="normal" style:use-window-font-color="true"/>
    </style:style>
    <style:style style:name="TableRow68" style:family="table-row">
      <style:table-row-properties/>
    </style:style>
    <style:style style:name="TableCell69" style:family="table-cell">
      <style:table-cell-properties fo:border="0.0208in solid #70AD47" fo:background-color="#E2EFD9" style:writing-mode="lr-tb" fo:padding-top="0in" fo:padding-left="0.075in" fo:padding-bottom="0in" fo:padding-right="0.075in"/>
    </style:style>
    <style:style style:name="P70" style:parent-style-name="Navaden" style:family="paragraph">
      <style:paragraph-properties fo:margin-bottom="0in" fo:line-height="100%"/>
    </style:style>
    <style:style style:name="T71" style:parent-style-name="Intenzivenpoudarek" style:family="text">
      <style:text-properties fo:font-style="normal" style:font-style-asian="normal" style:use-window-font-color="true"/>
    </style:style>
    <style:style style:name="P72" style:parent-style-name="Navaden" style:family="paragraph">
      <style:paragraph-properties fo:margin-bottom="0in" fo:line-height="100%"/>
    </style:style>
    <style:style style:name="T73" style:parent-style-name="Intenzivenpoudarek" style:family="text">
      <style:text-properties fo:font-style="normal" style:font-style-asian="normal" style:use-window-font-color="true"/>
    </style:style>
    <style:style style:name="T74" style:parent-style-name="Intenzivenpoudarek" style:family="text">
      <style:text-properties fo:font-style="normal" style:font-style-asian="normal" style:use-window-font-color="true"/>
    </style:style>
    <style:style style:name="TableCell75" style:family="table-cell">
      <style:table-cell-properties fo:border="0.0208in solid #70AD47" style:writing-mode="lr-tb" fo:padding-top="0in" fo:padding-left="0.075in" fo:padding-bottom="0in" fo:padding-right="0.075in"/>
    </style:style>
    <style:style style:name="P76" style:parent-style-name="Navaden" style:family="paragraph">
      <style:paragraph-properties fo:margin-bottom="0in" fo:line-height="100%"/>
    </style:style>
    <style:style style:name="T77" style:parent-style-name="Intenzivenpoudarek" style:family="text">
      <style:text-properties fo:font-style="normal" style:font-style-asian="normal" style:use-window-font-color="true"/>
    </style:style>
    <style:style style:name="T78" style:parent-style-name="Intenzivenpoudarek" style:family="text">
      <style:text-properties fo:font-style="normal" style:font-style-asian="normal" style:use-window-font-color="true"/>
    </style:style>
    <style:style style:name="T79" style:parent-style-name="Intenzivenpoudarek" style:family="text">
      <style:text-properties fo:font-style="normal" style:font-style-asian="normal" style:use-window-font-color="true"/>
    </style:style>
    <style:style style:name="TableRow80" style:family="table-row">
      <style:table-row-properties/>
    </style:style>
    <style:style style:name="TableCell81" style:family="table-cell">
      <style:table-cell-properties fo:border="0.0208in solid #70AD47" fo:background-color="#E2EFD9" style:writing-mode="lr-tb" fo:padding-top="0in" fo:padding-left="0.075in" fo:padding-bottom="0in" fo:padding-right="0.075in"/>
    </style:style>
    <style:style style:name="P82" style:parent-style-name="Navaden" style:family="paragraph">
      <style:paragraph-properties fo:margin-bottom="0in" fo:line-height="100%"/>
    </style:style>
    <style:style style:name="T83" style:parent-style-name="Intenzivenpoudarek" style:family="text">
      <style:text-properties fo:font-style="normal" style:font-style-asian="normal" style:use-window-font-color="true"/>
    </style:style>
    <style:style style:name="P84" style:parent-style-name="Navaden" style:family="paragraph">
      <style:paragraph-properties fo:margin-bottom="0in" fo:line-height="100%"/>
    </style:style>
    <style:style style:name="T85" style:parent-style-name="Intenzivenpoudarek" style:family="text">
      <style:text-properties fo:font-style="normal" style:font-style-asian="normal" style:use-window-font-color="true"/>
    </style:style>
    <style:style style:name="P86" style:parent-style-name="Navaden" style:family="paragraph">
      <style:paragraph-properties fo:margin-bottom="0in" fo:line-height="100%"/>
    </style:style>
    <style:style style:name="T87" style:parent-style-name="Intenzivenpoudarek" style:family="text">
      <style:text-properties fo:font-style="normal" style:font-style-asian="normal" style:use-window-font-color="true"/>
    </style:style>
    <style:style style:name="P88" style:parent-style-name="Navaden" style:family="paragraph">
      <style:paragraph-properties fo:margin-bottom="0in" fo:line-height="100%"/>
    </style:style>
    <style:style style:name="T89" style:parent-style-name="Intenzivenpoudarek" style:family="text">
      <style:text-properties fo:font-style="normal" style:font-style-asian="normal" style:use-window-font-color="true"/>
    </style:style>
    <style:style style:name="TableCell90" style:family="table-cell">
      <style:table-cell-properties fo:border="0.0208in solid #70AD47" style:writing-mode="lr-tb" fo:padding-top="0in" fo:padding-left="0.075in" fo:padding-bottom="0in" fo:padding-right="0.075in"/>
    </style:style>
    <style:style style:name="P91" style:parent-style-name="Navaden" style:family="paragraph">
      <style:paragraph-properties fo:margin-bottom="0in" fo:line-height="100%"/>
    </style:style>
    <style:style style:name="T92" style:parent-style-name="Intenzivenpoudarek" style:family="text">
      <style:text-properties fo:font-style="normal" style:font-style-asian="normal" style:use-window-font-color="true"/>
    </style:style>
    <style:style style:name="T93" style:parent-style-name="Intenzivenpoudarek" style:family="text">
      <style:text-properties fo:font-style="normal" style:font-style-asian="normal" style:use-window-font-color="true"/>
    </style:style>
    <style:style style:name="T94" style:parent-style-name="Intenzivenpoudarek" style:family="text">
      <style:text-properties fo:font-style="normal" style:font-style-asian="normal" style:use-window-font-color="true"/>
    </style:style>
    <style:style style:name="T95" style:parent-style-name="Intenzivenpoudarek" style:family="text">
      <style:text-properties style:font-name-complex="Calibri" fo:font-style="normal" style:font-style-asian="normal" style:use-window-font-color="true"/>
    </style:style>
    <style:style style:name="T96" style:parent-style-name="Intenzivenpoudarek" style:family="text">
      <style:text-properties fo:font-style="normal" style:font-style-asian="normal" style:use-window-font-color="true"/>
    </style:style>
    <style:style style:name="T97" style:parent-style-name="Intenzivenpoudarek" style:family="text">
      <style:text-properties style:font-name-complex="Calibri" fo:font-style="normal" style:font-style-asian="normal" style:use-window-font-color="true"/>
    </style:style>
    <style:style style:name="T98" style:parent-style-name="Intenzivenpoudarek" style:family="text">
      <style:text-properties fo:font-style="normal" style:font-style-asian="normal" style:use-window-font-color="true"/>
    </style:style>
    <style:style style:name="P99" style:parent-style-name="Navaden" style:family="paragraph">
      <style:paragraph-properties fo:margin-bottom="0in" fo:line-height="100%"/>
    </style:style>
    <style:style style:name="T100" style:parent-style-name="Intenzivenpoudarek" style:family="text">
      <style:text-properties fo:font-style="normal" style:font-style-asian="normal" fo:color="#70AD47"/>
    </style:style>
    <style:style style:name="T101" style:parent-style-name="Intenzivenpoudarek" style:family="text">
      <style:text-properties fo:font-style="normal" style:font-style-asian="normal" style:use-window-font-color="true"/>
    </style:style>
    <style:style style:name="T102" style:parent-style-name="Intenzivenpoudarek" style:family="text">
      <style:text-properties fo:font-style="normal" style:font-style-asian="normal" style:use-window-font-color="true"/>
    </style:style>
    <style:style style:name="P103" style:parent-style-name="Navaden" style:family="paragraph">
      <style:paragraph-properties fo:margin-bottom="0in" fo:line-height="100%"/>
    </style:style>
    <style:style style:name="T104" style:parent-style-name="Intenzivenpoudarek" style:family="text">
      <style:text-properties fo:font-style="normal" style:font-style-asian="normal" fo:color="#70AD47"/>
    </style:style>
    <style:style style:name="T105" style:parent-style-name="Intenzivenpoudarek" style:family="text">
      <style:text-properties fo:font-style="normal" style:font-style-asian="normal" style:use-window-font-color="true"/>
    </style:style>
    <style:style style:name="P106" style:parent-style-name="Navaden" style:family="paragraph">
      <style:paragraph-properties fo:margin-bottom="0in" fo:line-height="100%"/>
    </style:style>
    <style:style style:name="T107" style:parent-style-name="Intenzivenpoudarek" style:family="text">
      <style:text-properties fo:font-style="normal" style:font-style-asian="normal" fo:color="#70AD47"/>
    </style:style>
    <style:style style:name="T108" style:parent-style-name="Intenzivenpoudarek" style:family="text">
      <style:text-properties fo:font-style="normal" style:font-style-asian="normal" style:use-window-font-color="true"/>
    </style:style>
    <style:style style:name="T109" style:parent-style-name="Intenzivenpoudarek" style:family="text">
      <style:text-properties fo:font-style="normal" style:font-style-asian="normal" style:use-window-font-color="true"/>
    </style:style>
    <style:style style:name="P110" style:parent-style-name="Navaden" style:family="paragraph">
      <style:paragraph-properties fo:margin-bottom="0in" fo:line-height="100%"/>
    </style:style>
    <style:style style:name="T111" style:parent-style-name="Intenzivenpoudarek" style:family="text">
      <style:text-properties fo:font-style="normal" style:font-style-asian="normal" fo:color="#70AD47"/>
    </style:style>
    <style:style style:name="T112" style:parent-style-name="Intenzivenpoudarek" style:family="text">
      <style:text-properties fo:font-style="normal" style:font-style-asian="normal" style:use-window-font-color="true"/>
    </style:style>
    <style:style style:name="T113" style:parent-style-name="Intenzivenpoudarek" style:family="text">
      <style:text-properties fo:font-style="normal" style:font-style-asian="normal" style:use-window-font-color="true"/>
    </style:style>
    <style:style style:name="P114" style:parent-style-name="Navaden" style:family="paragraph">
      <style:paragraph-properties fo:margin-bottom="0in" fo:line-height="100%"/>
    </style:style>
    <style:style style:name="T115" style:parent-style-name="Intenzivenpoudarek" style:family="text">
      <style:text-properties fo:font-style="normal" style:font-style-asian="normal" fo:color="#70AD47"/>
    </style:style>
    <style:style style:name="T116" style:parent-style-name="Intenzivenpoudarek" style:family="text">
      <style:text-properties fo:font-style="normal" style:font-style-asian="normal" style:use-window-font-color="true"/>
    </style:style>
    <style:style style:name="TableRow117" style:family="table-row">
      <style:table-row-properties/>
    </style:style>
    <style:style style:name="TableCell118" style:family="table-cell">
      <style:table-cell-properties fo:border="0.0208in solid #70AD47" fo:background-color="#E2EFD9" style:writing-mode="lr-tb" fo:padding-top="0in" fo:padding-left="0.075in" fo:padding-bottom="0in" fo:padding-right="0.075in"/>
    </style:style>
    <style:style style:name="P119" style:parent-style-name="Navaden" style:family="paragraph">
      <style:paragraph-properties fo:margin-bottom="0in" fo:line-height="100%"/>
    </style:style>
    <style:style style:name="T120" style:parent-style-name="Intenzivenpoudarek" style:family="text">
      <style:text-properties fo:font-style="normal" style:font-style-asian="normal" style:use-window-font-color="true"/>
    </style:style>
    <style:style style:name="TableCell121" style:family="table-cell">
      <style:table-cell-properties fo:border="0.0208in solid #70AD47" style:writing-mode="lr-tb" fo:padding-top="0in" fo:padding-left="0.075in" fo:padding-bottom="0in" fo:padding-right="0.075in"/>
    </style:style>
    <style:style style:name="P122" style:parent-style-name="Navaden" style:family="paragraph">
      <style:paragraph-properties fo:margin-bottom="0in" fo:line-height="100%"/>
    </style:style>
    <style:style style:name="T123" style:parent-style-name="Intenzivenpoudarek" style:family="text">
      <style:text-properties fo:font-style="normal" style:font-style-asian="normal" style:use-window-font-color="true"/>
    </style:style>
    <style:style style:name="T124" style:parent-style-name="Intenzivenpoudarek" style:family="text">
      <style:text-properties fo:font-style="normal" style:font-style-asian="normal" style:use-window-font-color="true"/>
    </style:style>
    <style:style style:name="T125" style:parent-style-name="Intenzivenpoudarek" style:family="text">
      <style:text-properties fo:font-style="normal" style:font-style-asian="normal" style:use-window-font-color="true"/>
    </style:style>
    <style:style style:name="P126" style:parent-style-name="Navaden" style:family="paragraph">
      <style:paragraph-properties fo:margin-bottom="0in" fo:line-height="100%"/>
    </style:style>
    <style:style style:name="T127" style:parent-style-name="Intenzivenpoudarek" style:family="text">
      <style:text-properties fo:font-style="normal" style:font-style-asian="normal" fo:color="#70AD47"/>
    </style:style>
    <style:style style:name="T128" style:parent-style-name="Intenzivenpoudarek" style:family="text">
      <style:text-properties fo:font-style="normal" style:font-style-asian="normal" style:use-window-font-color="true"/>
    </style:style>
    <style:style style:name="T129" style:parent-style-name="Intenzivenpoudarek" style:family="text">
      <style:text-properties fo:font-style="normal" style:font-style-asian="normal" style:use-window-font-color="true"/>
    </style:style>
    <style:style style:name="P130" style:parent-style-name="Navaden" style:family="paragraph">
      <style:paragraph-properties fo:margin-bottom="0in" fo:line-height="100%"/>
    </style:style>
    <style:style style:name="T131" style:parent-style-name="Intenzivenpoudarek" style:family="text">
      <style:text-properties fo:font-style="normal" style:font-style-asian="normal" fo:color="#70AD47"/>
    </style:style>
    <style:style style:name="T132" style:parent-style-name="Intenzivenpoudarek" style:family="text">
      <style:text-properties fo:font-style="normal" style:font-style-asian="normal" style:use-window-font-color="true"/>
    </style:style>
    <style:style style:name="T133" style:parent-style-name="Intenzivenpoudarek" style:family="text">
      <style:text-properties fo:color="#70AD47"/>
    </style:style>
    <style:style style:name="T134" style:parent-style-name="Intenzivenpoudarek" style:family="text">
      <style:text-properties fo:font-style="normal" style:font-style-asian="normal" style:use-window-font-color="true"/>
    </style:style>
    <style:style style:name="T135" style:parent-style-name="Intenzivenpoudarek" style:family="text">
      <style:text-properties fo:font-style="normal" style:font-style-asian="normal" style:use-window-font-color="true"/>
    </style:style>
    <style:style style:name="T136" style:parent-style-name="Intenzivenpoudarek" style:family="text">
      <style:text-properties fo:font-style="normal" style:font-style-asian="normal" style:use-window-font-color="true"/>
    </style:style>
    <style:style style:name="T137" style:parent-style-name="Intenzivenpoudarek" style:family="text">
      <style:text-properties fo:font-style="normal" style:font-style-asian="normal" style:use-window-font-color="true"/>
    </style:style>
    <style:style style:name="T138" style:parent-style-name="Intenzivenpoudarek" style:family="text">
      <style:text-properties fo:font-style="normal" style:font-style-asian="normal" style:use-window-font-color="true"/>
    </style:style>
    <style:style style:name="T139" style:parent-style-name="Intenzivenpoudarek" style:family="text">
      <style:text-properties fo:font-style="normal" style:font-style-asian="normal" style:use-window-font-color="true"/>
    </style:style>
    <style:style style:name="T140" style:parent-style-name="Intenzivenpoudarek" style:family="text">
      <style:text-properties fo:font-style="normal" style:font-style-asian="normal" style:use-window-font-color="true"/>
    </style:style>
    <style:style style:name="T141" style:parent-style-name="Intenzivenpoudarek" style:family="text">
      <style:text-properties fo:font-style="normal" style:font-style-asian="normal" style:use-window-font-color="true"/>
    </style:style>
    <style:style style:name="T142" style:parent-style-name="Intenzivenpoudarek" style:family="text">
      <style:text-properties fo:font-style="normal" style:font-style-asian="normal" style:use-window-font-color="true"/>
    </style:style>
    <style:style style:name="T143" style:parent-style-name="Intenzivenpoudarek" style:family="text">
      <style:text-properties fo:font-style="normal" style:font-style-asian="normal" style:use-window-font-color="true"/>
    </style:style>
    <style:style style:name="T144" style:parent-style-name="Intenzivenpoudarek" style:family="text">
      <style:text-properties fo:font-style="normal" style:font-style-asian="normal" style:use-window-font-color="true"/>
    </style:style>
    <style:style style:name="T145" style:parent-style-name="Intenzivenpoudarek" style:family="text">
      <style:text-properties fo:font-style="normal" style:font-style-asian="normal" style:use-window-font-color="true"/>
    </style:style>
    <style:style style:name="T146" style:parent-style-name="Intenzivenpoudarek" style:family="text">
      <style:text-properties fo:font-style="normal" style:font-style-asian="normal" style:use-window-font-color="true"/>
    </style:style>
    <style:style style:name="T147" style:parent-style-name="Intenzivenpoudarek" style:family="text">
      <style:text-properties fo:font-style="normal" style:font-style-asian="normal" style:use-window-font-color="true"/>
    </style:style>
    <style:style style:name="T148" style:parent-style-name="Intenzivenpoudarek" style:family="text">
      <style:text-properties fo:font-style="normal" style:font-style-asian="normal" style:use-window-font-color="true"/>
    </style:style>
    <style:style style:name="T149" style:parent-style-name="Intenzivenpoudarek" style:family="text">
      <style:text-properties fo:font-style="normal" style:font-style-asian="normal" fo:color="#70AD47"/>
    </style:style>
    <style:style style:name="T150" style:parent-style-name="Intenzivenpoudarek" style:family="text">
      <style:text-properties fo:font-style="normal" style:font-style-asian="normal" fo:color="#70AD47"/>
    </style:style>
    <style:style style:name="T151" style:parent-style-name="Intenzivenpoudarek" style:family="text">
      <style:text-properties fo:font-style="normal" style:font-style-asian="normal" style:use-window-font-color="true"/>
    </style:style>
    <style:style style:name="T152" style:parent-style-name="Intenzivenpoudarek" style:family="text">
      <style:text-properties fo:font-style="normal" style:font-style-asian="normal" style:use-window-font-color="true"/>
    </style:style>
    <style:style style:name="T153" style:parent-style-name="Intenzivenpoudarek" style:family="text">
      <style:text-properties fo:font-style="normal" style:font-style-asian="normal" style:use-window-font-color="true"/>
    </style:style>
    <style:style style:name="T154" style:parent-style-name="Intenzivenpoudarek" style:family="text">
      <style:text-properties fo:font-style="normal" style:font-style-asian="normal" style:use-window-font-color="true"/>
    </style:style>
    <style:style style:name="T155" style:parent-style-name="Intenzivenpoudarek" style:family="text">
      <style:text-properties style:font-name-complex="Calibri" fo:font-style="normal" style:font-style-asian="normal" style:use-window-font-color="true"/>
    </style:style>
    <style:style style:name="T156" style:parent-style-name="Intenzivenpoudarek" style:family="text">
      <style:text-properties fo:font-style="normal" style:font-style-asian="normal" style:use-window-font-color="true"/>
    </style:style>
    <style:style style:name="T157" style:parent-style-name="Intenzivenpoudarek" style:family="text">
      <style:text-properties style:font-name-complex="Calibri" fo:font-style="normal" style:font-style-asian="normal" style:use-window-font-color="true"/>
    </style:style>
    <style:style style:name="T158" style:parent-style-name="Intenzivenpoudarek" style:family="text">
      <style:text-properties fo:font-style="normal" style:font-style-asian="normal" style:use-window-font-color="true"/>
    </style:style>
    <style:style style:name="T159" style:parent-style-name="Intenzivenpoudarek" style:family="text">
      <style:text-properties fo:font-style="normal" style:font-style-asian="normal" style:use-window-font-color="true"/>
    </style:style>
    <style:style style:name="T160" style:parent-style-name="Intenzivenpoudarek" style:family="text">
      <style:text-properties fo:font-style="normal" style:font-style-asian="normal" style:use-window-font-color="true"/>
    </style:style>
    <style:style style:name="T161" style:parent-style-name="Intenzivenpoudarek" style:family="text">
      <style:text-properties fo:font-style="normal" style:font-style-asian="normal" style:use-window-font-color="true"/>
    </style:style>
  </office:automatic-styles>
  <office:body>
    <office:text text:use-soft-page-breaks="true">
      <text:h text:style-name="P1" text:outline-level="1">Kako lahko LEADER/CLLD podpira Pametne vasi</text:h>
      <text:p text:style-name="Navaden"/>
      <text:p text:style-name="Navaden">Pogosto slišimo, da je LEADER idealno orodje za izvajanje koncepta pametnih vasi<text:s/>na lokalni ravni. Res je,<text:s/>če načela LEADER/CLLD v<text:s/>celoti izvajamo, je zelo primeren za ustvarjanje pogojev, s katerimi lahko spodbujamo pametne vasi. Številne lokalne akcijske skupine (LAS) že izvajajo projekte, ki so vezani na razvoj pametnih vasi.</text:p>
      <text:p text:style-name="Navaden">Koncept pametnih vasi govori predvsem o tem, kako podeželske skupnosti uporabljajo inovativne rešitve za izboljšanje gospodarskih, socialnih in okoljskih izzivov.<text:s/></text:p>
      <text:p text:style-name="P2">Podeželske skupnosti širom Evrope poskušajo najti rešitve za depopulacijo ruralnih območij in poskušajo najti rešitve za boljše lokalne storitve. Preverjajo potenciale digitalizacije in priložnosti ob kreiranju novih vzorcev povezav z urbanimi območji. Prav tako ne smemo pozabiti na okoljske izzive, na prehod na brezogljično družbo, ki zahteva temeljne strukturne spremembe, ob enem pa tudi priložnost,<text:s/>za ponovno lokalizacijo proizvodnje hrane in energije, ki bosta zahtevala oblikovanje novega ekonomskega sistema.</text:p>
      <text:p text:style-name="P3">Vse to pa je lahko priložnost za LAS, da s svojimi projekti stremijo k oblikovanju pametnih vasi, ki bodo postale ciljno usmerjen in privlačen koncept, tudi za lokalno prebivalstvo.<text:s/></text:p>
      <text:p text:style-name="P4"/>
      <text:p text:style-name="Navaden"><text:span text:style-name="T5">LEADER in pametne vasi<text:s/></text:span></text:p>
      <text:p text:style-name="Navaden"><text:span text:style-name="T6">Evropski plan, ki podpira koncept pametnih vasi, je bil potrjen spomladi 2016 s strani Evropskega parlamenta in podprt s strani Evropske komisije (DG AGRI, DG REGIO in DG MOVE). Od takrat d</text:span><text:span text:style-name="T7">alje, se je ideja o pametnih vaseh razširila v Evropske institucije, nacionalne in regionalne oblasti in tudi na lokalno raven.<text:s/></text:span></text:p>
      <text:p text:style-name="Navaden"><text:span text:style-name="T8">Koncept pametnih vasi je močno povezan s pristopom LEADER. LEADER, ki ima že 25 letno tradicijo na podeželskih območjih in se j</text:span><text:span text:style-name="T9">e nedavno razširil v CLLD (lokalni razvoj, ki ga vodi skupnost), vključuje približno 2.760 LAS na podeželskih območjih in 500 LAS na obalnih in urbanih območjih. Vsak izmed LAS je podprt z enim ali več Evropskim strukturnim in investicijskim skladom.<text:s/></text:span></text:p>
      <text:p text:style-name="Navaden"><text:span text:style-name="T10">LEAD</text:span><text:span text:style-name="T11">ER/CLLD je intervencija, kateri je podlaga 7 principov: lokalno območje, pristop od spodaj navzgor, tripartitno partnerstvo, strategija lokalnega razvoja, inovacije, sodelovanje in povezovanje. Tako LEADER pravzaprav vključuje že vse elemente, za izvedbo k</text:span><text:span text:style-name="T12">oncepta pametnih vasi in kot rečeno, obstaja že mnogo LAS, ki s svojimi projekti, v okviru tega pristopa, podpirajo pametne vasi.</text:span></text:p>
      <text:p text:style-name="Navaden"><text:span text:style-name="T13">Kadar je princip pametnih vasi prepoznan med lokalnimi prebivalci kot prioriteta v Strategiji lokalnega razvoja posameznega LA</text:span><text:span text:style-name="T14">S, je LEADER/CLLD lahko zelo uporaben okvir za podpiranje koncepta pametnih vasi. Dejavnosti, ki jih LAS lahko izvajajo</text:span><text:span text:style-name="T15">,</text:span><text:span text:style-name="T16"><text:s/>vsebujejo mobilnost lokalnega prebivalstva, vezano na izzive in priložnosti, podpora tehničnim študijam in pilotnim projektom in financi</text:span><text:span text:style-name="T17">ranje malih investicij. To lahko kreira navezavo na večje investicije v povezavi s Programom razvoja podeželja in z drugimi kohezijskimi skladi. Tudi ko je koncept pametnih vasi že izdelan in deluje, lahko LEADER še naprej igra pomembno vlogo pri širjenju<text:s/></text:span><text:span text:style-name="T18">dejavnosti. Pri gradnji, nadaljnjih ciljnih naložbah in sodelovanju. <text:s/></text:span></text:p>
      <text:p text:style-name="Navaden"><text:span text:style-name="T19">Več LEADER-</text:span><text:span text:style-name="T20">j</text:span><text:span text:style-name="T21">a za več Pametnih vasi<text:s/></text:span></text:p>
      <text:p text:style-name="Navaden"><text:span text:style-name="T22">Za naslednje programsko obdobje se predlaga, da bi LEADER /CLLD podpiral strukturne spremembe, krepitev zmogljivosti in inovacije. To so glavne stvari</text:span><text:span text:style-name="T23">, ki bi jih morali prenesti na podeželje. To pa je obenem tudi koncept pametnih vasi. Vendar, če bi hoteli biti učinkoviti pri podpiranju koncepta<text:s/></text:span><text:soft-page-break/><text:span text:style-name="T24">pametnih vasi, bi morali LAS izvajati vsa načela, ki so bila prvotno zasnovana za izvajanje pristopa LEADER.<text:s/></text:span><text:span text:style-name="T25">To je konec koncev tudi zagotovitev, da so zamisli koncepta pametnih vasi, zasnovane po principu od spodaj navzgor – na lokalni ravni. Že na začetku nam mora biti jasno, da je cilj pomagati podeželskim skupnostim, da pridobijo zmožnost boljšega in učinkovi</text:span><text:span text:style-name="T26">tejšega lokalnega odziva. Opredeljene morajo biti naloge in odločitve. Če pogledamo iz tega zornega kota, bo lahko koncept Pametnih vasi še vzpodbudil izvajanje pristopa LEADER/CLLD, ob hkratnem spodbujanju koncepta pametnih vasi s strani pristopa LEADER/C</text:span><text:span text:style-name="T27">LLD.</text:span></text:p>
      <text:p text:style-name="Navaden"><text:span text:style-name="T28">Nekaj predlogov za še močnejšo podporo konceptu pametnih vasi, s pomočjo pristopa LEADER / CLLD</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žnejši paket LEADER / CLLD</text:span></text:p>
            <text:p text:style-name="P36"><text:span text:style-name="T37">podpore za ''majhne'' projekte</text:span></text:p>
            <text:p text:style-name="P38"/>
            <text:p text:style-name="P39"/>
            <text:p text:style-name="P40"/>
            <text:p text:style-name="P41"/>
            <text:p text:style-name="P42"/>
          </table:table-cell>
          <table:table-cell table:style-name="TableCell43">
            <text:p text:style-name="P44"><text:span text:style-name="T45">Zagotovitev, da lahko LAS zagotavljajo hitrejše, prožnejše in</text:span></text:p>
            <text:p text:style-name="P46"><text:span text:style-name="T47">učinkovitejšo podporo<text:s/></text:span><text:span text:style-name="T48">sodelovanju, ki ga vodi skupnost na svojem območju. Na primer:</text:span></text:p>
            <text:p text:style-name="P49"><text:span text:style-name="T50">•</text:span><text:span text:style-name="T51"><text:s/>poenostavljeni postopki (nadzor, izbira projektov itd.);</text:span></text:p>
            <text:p text:style-name="P52"><text:span text:style-name="T53">•</text:span><text:span text:style-name="T54"><text:s/>celostno financiranje projektov (npr. tematski projekti);</text:span></text:p>
            <text:p text:style-name="P55"><text:span text:style-name="T56">•</text:span><text:span text:style-name="T57"><text:s/>krovni projekti;</text:span></text:p>
            <text:p text:style-name="P58"><text:span text:style-name="T59">•</text:span><text:span text:style-name="T60"><text:s/>uporaba poenostavljenih oblik stroškov in drugih meto</text:span><text:span text:style-name="T61">d za podporo kolektivnim, majhnim in inovativnim lokalnim projektom;</text:span></text:p>
            <text:p text:style-name="P62"><text:span text:style-name="T63">•</text:span><text:span text:style-name="T64"><text:s/>dodatna sredstva za sodelovanje državljanov in krepitev skupnosti ter za pripravo in animacijo kolektivnih projektov;<text:s/></text:span></text:p>
            <text:p text:style-name="P65"><text:span text:style-name="T66">•</text:span><text:span text:style-name="T67"><text:s/>vključite animatorja oz. posrednika v LAS.</text:span></text:p>
          </table:table-cell>
        </table:table-row>
        <table:table-row table:style-name="TableRow68">
          <table:table-cell table:style-name="TableCell69">
            <text:p text:style-name="P70"><text:span text:style-name="T71">Širši obseg</text:span></text:p>
            <text:p text:style-name="P72"><text:span text:style-name="T73">interven</text:span><text:span text:style-name="T74">cij</text:span></text:p>
          </table:table-cell>
          <table:table-cell table:style-name="TableCell75">
            <text:p text:style-name="P76"><text:span text:style-name="T77">Zagotovitev zadostnih sredstev za LAS, da se lotijo področij kot so obnovljivi viri energije, mobilnost, digitalizacija – te intervencije vključujejo veliko različnih deležnikov, ki pogosto segajo tudi izven lokalnega območja (npr. raziskovalni inštitu</text:span><text:span text:style-name="T78">ti, IKT podjetja</text:span><text:span text:style-name="T79">)</text:span></text:p>
          </table:table-cell>
        </table:table-row>
        <table:table-row table:style-name="TableRow80">
          <table:table-cell table:style-name="TableCell81">
            <text:p text:style-name="P82"><text:span text:style-name="T83">Boljše povezave</text:span></text:p>
            <text:p text:style-name="P84"><text:span text:style-name="T85">LEADER / CLLD z</text:span></text:p>
            <text:p text:style-name="P86"><text:span text:style-name="T87">drugimi pristopi in</text:span></text:p>
            <text:p text:style-name="P88"><text:span text:style-name="T89">inštrumenti</text:span></text:p>
          </table:table-cell>
          <table:table-cell table:style-name="TableCell90">
            <text:p text:style-name="P91"><text:span text:style-name="T92">Okrepiti sposobnost LEADER-</text:span><text:span text:style-name="T93">j</text:span><text:span text:style-name="T94">a, da deluje kot<text:s/></text:span><text:span text:style-name="T95">»</text:span><text:span text:style-name="T96">vse na enem mestu</text:span><text:span text:style-name="T97">«</text:span><text:span text:style-name="T98"><text:s/>za usklajevanje in povezovanje politik in instrumentov na lokalni ravni</text:span></text:p>
            <text:p text:style-name="P99"><text:span text:style-name="T100">•</text:span><text:span text:style-name="T101"><text:s/>Poenostavite financiranja iz<text:s/></text:span><text:span text:style-name="T102">več skladov, na primer z uporabo pravil vodilnega sklada;</text:span></text:p>
            <text:p text:style-name="P103"><text:span text:style-name="T104">•</text:span><text:span text:style-name="T105"><text:s/>Zagotoviti, da se strategije lokalnih skupnosti v celoti odražajo v Strateškem načrtu in operativnih programih Kohezijskega sklada;</text:span></text:p>
            <text:p text:style-name="P106"><text:span text:style-name="T107">•</text:span><text:span text:style-name="T108"><text:s/>Zagotoviti uskladitev z ukrepi sodelovanja, prenosa znanja in<text:s/></text:span><text:span text:style-name="T109">naložb SKP, pa tudi z drugimi zakonodajnimi okvirji, kot je energetski sveženj EU, katerega cilj je podpirati razvoj energetskih pobud skupnosti v EU;</text:span></text:p>
            <text:p text:style-name="P110"><text:span text:style-name="T111">•</text:span><text:span text:style-name="T112"><text:s/>Ustvari strukture upravljanja, ki zagotavljajo usklajenost podpore LEADER / CLLD za pametne vasi, z dod</text:span><text:span text:style-name="T113">atno podporo drugih virov;<text:s/></text:span></text:p>
            <text:p text:style-name="P114"><text:span text:style-name="T115">•</text:span><text:span text:style-name="T116"><text:s/>Olajšati dostop do dodatnih virov, če se pričakuje, da bodo LAS prevzele nove odgovornosti ali dejavnosti.</text:span></text:p>
          </table:table-cell>
        </table:table-row>
        <table:table-row table:style-name="TableRow117">
          <table:table-cell table:style-name="TableCell118">
            <text:p text:style-name="P119"><text:span text:style-name="T120">Uporaba kazalnikov in meritev, ki odražajo širši prispevek pristopa LEADER / CLLD na daljši rok</text:span></text:p>
          </table:table-cell>
          <table:table-cell table:style-name="TableCell121">
            <text:p text:style-name="P122"><text:span text:style-name="T123">Število prebivalcev je</text:span><text:span text:style-name="T124"><text:s/>že bilo predlagano kot indikator. Toda to bi lahko dopolnili z drugimi kazalniki, ki bolje ocenjujejo napredek pri doseganju dolgoročnih ciljev na lokalni ravni prek LEADER / CLLD (npr. obseg skupnosti, vključevanje v skupnost in prostovoljni prispevki, l</text:span><text:span text:style-name="T125">okalno zmanjšanje emisij ogljika, nova skupnost / vodenje podjetja in storitve itd.) Upravni organi bi morali pri izbiri dodatnih kazalnikov tudi:</text:span></text:p>
            <text:p text:style-name="P126"><text:span text:style-name="T127">•</text:span><text:span text:style-name="T128"><text:s/>Razvijati kvalitativne kazalnike, saj vseh rezultatov in učinkov ni mogoče izraziti s standardnim numerični</text:span><text:span text:style-name="T129">m kazalnikom;</text:span></text:p>
            <text:p text:style-name="P130"><text:span text:style-name="T131">•</text:span><text:span text:style-name="T132"><text:s/>Poskrbeti, da bodo kazalniki in cilji realni ter da bodo odražali lokalne potrebe in pogoje.</text:span></text:p>
          </table:table-cell>
        </table:table-row>
      </table:table>
      <text:p text:style-name="Navaden"/>
      <text:p text:style-name="Navaden"/>
      <text:soft-page-break/>
      <text:p text:style-name="Navaden"><text:span text:style-name="T133">Okrepitev strateške vloge LEADER / CLLD, kot orodje ukrepov za podporo pametnim vasem</text:span></text:p>
      <text:p text:style-name="Navaden"><text:span text:style-name="T134">Pomembno je, da LEADER/CLLD za podporo konceptu Pametnih<text:s/></text:span><text:span text:style-name="T135">vasi, ne gledamo kot osamljeno možnost financiranja, ampak vidimo tudi druge možne podpore z Evropskega kmetijske</text:span><text:span text:style-name="T136">ga sklada za razvoj podeželja, E</text:span><text:span text:style-name="T137">vropskega kohezijskega sklada in drugih nacionalnih skladov.</text:span></text:p>
      <text:p text:style-name="Navaden"><text:span text:style-name="T138">Glede na dolgoletno tradicijo ima LEADER/CLLD pome</text:span><text:span text:style-name="T139">mbno vlogo pri napredku lokalne skupnosti. Pod skupnim vodstvom uresničujejo dolgoročne vizije. Eden najpomembnejših korakov je ustvariti enostavnejši in prožnejši sistem, ki vključuje več skladov. To bi bilo mogoče storiti z uporabo najenostavnejših pravi</text:span><text:span text:style-name="T140">l, ki jih omogoča sklad, ki je vključen v CLLD.</text:span></text:p>
      <text:p text:style-name="Navaden"><text:span text:style-name="T141">Odločevalci na nacionalni in regionalni ravni morajo graditi učinkovite sisteme upravljanja, ki pomagajo pri pripravi strategij lokalnega razvoja, katere vključujejo tudi načrte za pametne vasi. Pristop LEADE</text:span><text:span text:style-name="T142">R/CLLD lahko ob enem tudi pomaga ustvariti trajnostne poslovne modele, ki omogočajo v koncept pametnih vasi usmerjati tudi druge vrste naložb, bodisi prek javnih ali zasebnih virov in finančnih instrumentov. Na tem mestu ima lahko veliko vlogo tudi naciona</text:span><text:span text:style-name="T143">lna mreža za podeželje, s čimer lokalnim akcijskim skupinam pomaga pri povezovanju in spoznavanju z drugimi ustreznimi viri podpore in naložb in obenem tudi olajša dostop do dodatnih znanj, ki bi bila potrebna za podporo koncepta pametnih vasi.</text:span></text:p>
      <text:p text:style-name="Navaden"><text:span text:style-name="T144">Kadar bodo<text:s/></text:span><text:span text:style-name="T145">pobude za kreiranje pametnih vasi, kot prednostne naloge opredeljene v strategiji lokalnega razvoja, bodo morali LAS znotraj skupnosti narediti raziskavo o obstoječih in nastajajočih izzivih in priložnostih, prepoznati potrebe in podpreti načrtovanje in iz</text:span><text:span text:style-name="T146">vajanje koncepta pametnih vasi.<text:s/></text:span></text:p>
      <text:p text:style-name="Navaden"><text:span text:style-name="T147">Pri tem bodo pomembne dobre animacijske veščine in tudi dobro poznavanje različnih sektorskih in tematskih vprašanj, ki jih morda trenutno v okviru LEADER/CLLD pristopa ni mogoče izvajati. Potrebno bo dodatno usposabljanje<text:s/></text:span><text:span text:style-name="T148">osebja LAS in ustanovitev skupine strokovnjakov, ki se bojo ukvarjale samo s pametnimi vasmi. To so le nekatere naloge, s katerim bi lokalnim akcijskim skupinam, Mreža za podeželje, delo lahko olajšala.</text:span></text:p>
      <text:p text:style-name="Navaden"><text:span text:style-name="T149">Naslednji koraki pri programiranju okvirja koncepta p</text:span><text:span text:style-name="T150">ametnih vasi</text:span></text:p>
      <text:p text:style-name="Navaden"><text:span text:style-name="T151">Koncept pametnih vasi lahko pomaga še okrepiti delovanje pristopa LEADER in druge zainteresirane strani na podeželju. Pametne vasi so lahko močna protiutež naprednemu mestnemu okolju. To opozarja na dejstvo, da je v prihodnosti veliko možnosti</text:span><text:span text:style-name="T152">, da podeželska območja uravnotežimo z mestnimi.<text:s/></text:span></text:p>
      <text:p text:style-name="Navaden"><text:span text:style-name="T153">Pri načrtovanju nove programske periode ne smemo pozabiti na to, kako uspešen je LEADER pri snovanju razvoja podeželja. Zato je lahko tudi odličen pripomoček pri snovanju pametnih vasi v prihodnosti in pris</text:span><text:span text:style-name="T154">peva k cilju<text:s/></text:span><text:span text:style-name="T155">»</text:span><text:span text:style-name="T156">živahnih podeželskih območij</text:span><text:span text:style-name="T157">«</text:span><text:span text:style-name="T158">, ki pa bi jih lahko z implementacijo in povezovanjem tudi drugih naložb in podpor, še močneje oživili.<text:s/></text:span></text:p>
      <text:p text:style-name="Navaden"><text:span text:style-name="T159">Izziv je torej na akterjih na vseh ravneh, da se ponovno osredotočimo na bistvene elemente pristopa LEADER i</text:span><text:span text:style-name="T160">n izkoristimo to priložnost, da zagotovimo, da bodo podeželska območja v celoti izkoristila prehod, ki postavlja podeželske vasi in skupnosti v središče njihove razvojne poti.</text:span></text:p>
      <text:p text:style-name="Navaden"/>
      <text:p text:style-name="Navaden"><text:span text:style-name="T161">Povzeto po:<text:s/></text:span><text:a xlink:href="https://enrd.ec.europa.eu/sites/enrd/files/enrd_publications/smart-villages_orientations_leader-clld.pdf" office:target-frame-name="_top" xlink:show="replace"><text:span text:style-name="Hiperpovezava">https://enrd.ec.europa.eu/sites/enrd/files/enrd_publications/smart-villages_orientations_leader-clld.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vaden" style:display-name="Navaden" style:family="paragraph">
      <style:text-properties fo:hyphenate="false"/>
    </style:style>
    <style:style style:name="Privzetapisavaodstavka" style:display-name="Privzeta pisava odstavka" style:family="text"/>
    <style:style style:name="Intenzivenpoudarek" style:display-name="Intenziven poudarek" style:family="text" style:parent-style-name="Privzetapisavaodstavka">
      <style:text-properties fo:font-style="italic" style:font-style-asian="italic" style:font-style-complex="italic" fo:color="#4472C4"/>
    </style:style>
    <style:style style:name="Odstavekseznama" style:display-name="Odstavek seznama" style:family="paragraph" style:parent-style-name="Navaden">
      <style:paragraph-properties fo:margin-left="0.5in">
        <style:tab-stops/>
      </style:paragraph-properties>
      <style:text-properties fo:hyphenate="false"/>
    </style:style>
    <style:style style:name="text_exposed_show" style:display-name="text_exposed_show" style:family="text" style:parent-style-name="Privzetapisavaodstavka"/>
    <style:style style:name="Naslov1Znak" style:display-name="Naslov 1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ša Grajš</meta:initial-creator>
    <dc:creator>Štepec</dc:creator>
    <meta:creation-date>2020-04-08T21:01:00Z</meta:creation-date>
    <dc:date>2020-04-08T21:01:00Z</dc:date>
    <meta:template xlink:href="Normal" xlink:type="simple"/>
    <meta:editing-cycles>2</meta:editing-cycles>
    <meta:editing-duration>PT60S</meta:editing-duration>
    <meta:document-statistic meta:page-count="3" meta:paragraph-count="20" meta:word-count="1500" meta:character-count="10035" meta:row-count="71" meta:non-whitespace-character-count="8555"/>
  </office:meta>
</office:document-meta>
</file>